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Tahoma" fo:font-size="10pt" officeooo:rsid="00040887" officeooo:paragraph-rsid="00040887" style:font-size-asian="8.75pt" style:font-size-complex="10pt"/>
    </style:style>
    <style:style style:name="P2" style:family="paragraph" style:parent-style-name="Standard">
      <style:paragraph-properties fo:line-height="150%" fo:text-align="start" style:justify-single-word="false"/>
      <style:text-properties style:font-name="Tahoma" fo:font-size="10pt" fo:font-weight="bold" officeooo:rsid="00040887" officeooo:paragraph-rsid="00040887" style:font-size-asian="8.75pt" style:font-weight-asian="bold" style:font-size-complex="10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ahoma" fo:font-size="10pt" fo:font-weight="bold" officeooo:rsid="00040887" officeooo:paragraph-rsid="00040887" style:font-size-asian="8.75pt" style:font-weight-asian="bold" style:font-size-complex="10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ahoma" fo:font-size="10pt" style:text-underline-style="none" fo:font-weight="normal" officeooo:rsid="00040887" officeooo:paragraph-rsid="00040887" style:font-size-asian="8.75pt" style:font-weight-asian="normal" style:font-size-complex="10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ahoma" fo:font-size="10pt" style:text-underline-style="none" fo:font-weight="normal" officeooo:rsid="000420f5" officeooo:paragraph-rsid="000420f5" style:font-size-asian="8.75pt" style:font-weight-asian="normal" style:font-size-complex="10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0pt" style:text-underline-style="none" fo:font-weight="normal" officeooo:rsid="00040887" officeooo:paragraph-rsid="00040887" style:font-size-asian="8.75pt" style:font-weight-asian="normal" style:font-size-complex="10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0pt" style:text-underline-style="none" fo:font-weight="normal" officeooo:rsid="00040887" officeooo:paragraph-rsid="0004c60b" style:font-size-asian="8.75pt" style:font-weight-asian="normal" style:font-size-complex="10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fo:font-size="10pt" style:text-underline-style="none" fo:font-weight="normal" officeooo:rsid="00040887" officeooo:paragraph-rsid="0004eb76" style:font-size-asian="8.75pt" style:font-weight-asian="normal" style:font-size-complex="10pt" style:font-weight-complex="normal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style:font-name="Tahoma" fo:font-size="10pt" style:text-underline-style="none" fo:font-weight="normal" officeooo:rsid="000420f5" officeooo:paragraph-rsid="000420f5" style:font-size-asian="8.75pt" style:font-weight-asian="normal" style:font-size-complex="10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ahoma" fo:font-size="10pt" style:text-underline-style="none" fo:font-weight="normal" officeooo:rsid="000420f5" officeooo:paragraph-rsid="0004eb76" style:font-size-asian="8.75pt" style:font-weight-asian="normal" style:font-size-complex="10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ahoma" fo:font-size="10pt" style:text-underline-style="none" fo:font-weight="normal" officeooo:rsid="000420f5" officeooo:paragraph-rsid="000420f5" style:font-size-asian="8.75pt" style:font-weight-asian="normal" style:font-size-complex="10pt" style:font-weight-complex="normal"/>
    </style:style>
    <style:style style:name="P12" style:family="paragraph" style:parent-style-name="Standard">
      <style:paragraph-properties fo:line-height="150%" fo:text-align="end" style:justify-single-word="false"/>
      <style:text-properties style:font-name="Tahoma" fo:font-size="10pt" style:text-underline-style="none" fo:font-weight="normal" officeooo:rsid="000420f5" officeooo:paragraph-rsid="000420f5" style:font-size-asian="8.75pt" style:font-weight-asian="normal" style:font-size-complex="10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ahoma" fo:font-size="10pt" style:text-underline-style="none" fo:font-weight="normal" officeooo:rsid="0004eb76" officeooo:paragraph-rsid="0004eb76" style:font-size-asian="8.75pt" style:font-weight-asian="normal" style:font-size-complex="10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ahoma" fo:font-size="10pt" style:text-underline-style="none" fo:font-weight="bold" officeooo:rsid="0004c60b" officeooo:paragraph-rsid="0004eb76" style:font-size-asian="8.75pt" style:font-weight-asian="bold" style:font-size-complex="10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ahoma" fo:font-size="10pt" style:text-underline-style="none" fo:font-weight="bold" officeooo:rsid="0004eb76" officeooo:paragraph-rsid="0004eb76" style:font-size-asian="8.75pt" style:font-weight-asian="bold" style:font-size-complex="10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ahoma" fo:font-size="10pt" style:text-underline-style="solid" style:text-underline-width="auto" style:text-underline-color="font-color" fo:font-weight="normal" officeooo:rsid="00040887" officeooo:paragraph-rsid="00040887" style:font-size-asian="8.75pt" style:font-weight-asian="normal" style:font-size-complex="10pt" style:font-weight-complex="normal"/>
    </style:style>
    <style:style style:name="T1" style:family="text">
      <style:text-properties officeooo:rsid="00040887"/>
    </style:style>
    <style:style style:name="T2" style:family="text">
      <style:text-properties officeooo:rsid="000420f5"/>
    </style:style>
    <style:style style:name="T3" style:family="text">
      <style:text-properties officeooo:rsid="00046a1b"/>
    </style:style>
    <style:style style:name="T4" style:family="text">
      <style:text-properties officeooo:rsid="0004c60b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420f5" style:font-weight-asian="normal" style:font-weight-complex="normal"/>
    </style:style>
    <style:style style:name="T7" style:family="text">
      <style:text-properties fo:font-weight="normal" officeooo:rsid="00040887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gustów, dn. <text:span text:style-name="T3">01</text:span> <text:span text:style-name="T3">października</text:span> 2019 r.</text:p>
      <text:p text:style-name="P1"/>
      <text:p text:style-name="P2"/>
      <text:p text:style-name="P3">INFORMACJA Z OTWARCIA OFERT</text:p>
      <text:p text:style-name="P3"/>
      <text:p text:style-name="P3"/>
      <text:p text:style-name="P16">Dotyczy : zapytanie ofertowe na wykonanie docieplenia budynku prosektorium metodą bezspoinową oraz wymiane stolarki okiennej i drzwiowej</text:p>
      <text:p text:style-name="P16"/>
      <text:p text:style-name="P7"><text:tab/><text:span text:style-name="T3">Samodzielny Publiczny Zkład Opieki Zdrowotnej w Augustowie i nformuje, iż w wyniku przeprowadzonego </text:span><text:s/>zapytanie ofertowe na wykonanie docieplenia budynku prosektorium metodą bezspoinową oraz wymiane stolarki okiennej i drzwiowej <text:span text:style-name="T4">jako najkorzystniejsze wybrano oferty : </text:span></text:p>
      <text:p text:style-name="P4"/>
      <text:p text:style-name="P14">Zadanie nr 1 ( wykonanie docieplenia budynku prosektorium metodą bezspoinową ) - <text:span text:style-name="T6">MAXBUD Przedsiębiorstwo Handlowo – Usługowe Paweł Trochimowicz, ul. Stolarska 9, 16-315 Lipsk </text:span><text:span text:style-name="T7"><text:s/>- </text:span><text:span text:style-name="T6">88 855,20 zł brutto ( słownie : osiemdziesiąt osiem tysięcy osiemset pięćdziesiąt pięć 20/100 zł )</text:span></text:p>
      <text:p text:style-name="P14"/>
      <text:p text:style-name="P15"><text:span text:style-name="T6">P</text:span><text:span text:style-name="T5">ozostałe złożone oferty :</text:span></text:p>
      <text:p text:style-name="P15"/>
      <text:p text:style-name="P8">Firma Budowlana "SKOWRONEK", ul. Turystyczna 18, 16-300 Augustów – 112 039,16 zł <text:s/>brutto ( słownie : sto dwanaście tysięcy trzydzieści dziewięć 16/100 zł ).</text:p>
      <text:p text:style-name="P8"/>
      <text:p text:style-name="P15">Zadanie nr 2 ( wymiana stolarki okiennej i drzwiowej ) <text:span text:style-name="T7">– KARO Romanowski Spółka jawna, ul. Tytoniowa 8, 16-300 Augustów – 19 474,44 zł brutto ( słownie : dziewiętnaście tysięcy czterysta siedemdziesiąt cztery 44/100 zł ).</text:span></text:p>
      <text:p text:style-name="P4"/>
      <text:p text:style-name="P13">Pozostałe złożone oferty :</text:p>
      <text:p text:style-name="P13"/>
      <text:p text:style-name="P10">MAXBUD Przedsiębiorstwo Handlowo – Usługowe Paweł Trochimowicz, ul. Stolarska 9, 16-315 Lipsk – <text:s text:c="7"/>24 600, 00 zł brutto ( słownie : dwadzieścia cztery tysiące sześćset 00/100 zł ).</text:p>
      <text:p text:style-name="P10"/>
      <text:p text:style-name="P10"><text:span text:style-name="T1">Firma Budowlana "SKOWRONEK", ul. Turystyczna 18, 16-300 Augustów – 28 808,08 zł brutto ( słownie : dwadzieścia osiem tysięcy osiemset osiem 08/100 zł ),</text:span></text:p>
      <text:list xml:id="list8915400431192888540" text:style-name="L1">
        <text:list-header>
          <text:p text:style-name="P9"/>
        </text:list-header>
      </text:list>
      <text:p text:style-name="P5"/>
      <text:p text:style-name="P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45S</meta:editing-duration>
    <meta:editing-cycles>6</meta:editing-cycles>
    <meta:generator>OpenOfficePL_Standard_SE/2015.6.8$Windows_x86 LibreOffice_project/3fd416d4c6db7d3204c17ce57a1d70f6e531ee21</meta:generator>
    <dc:date>2019-10-01T10:28:41.443000000</dc:date>
    <meta:document-statistic meta:table-count="0" meta:image-count="0" meta:object-count="0" meta:page-count="1" meta:paragraph-count="11" meta:word-count="214" meta:character-count="1510" meta:non-whitespace-character-count="1288"/>
    <meta:user-defined meta:name="Info 1"/>
    <meta:user-defined meta:name="Info 2"/>
    <meta:user-defined meta:name="Info 3"/>
    <meta:user-defined meta:name="Info 4"/>
  </office:meta>
</office:document-meta>
</file>